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Next" svg:font-family="AvenirNext, Roboto, 'Helvetica Neue', Helvetica, Arial, sans-serif"/>
    <style:font-face style:name="Helvetica Neue" svg:font-family="'Helvetica Neue', Helvetica, Arial,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margin-left="0cm" fo:margin-right="0cm" fo:text-align="start" style:justify-single-word="false" fo:orphans="2" fo:widows="2" fo:text-indent="0cm" style:auto-text-indent="false"/>
    </style:style>
    <style:style style:name="P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555555" style:font-name="AvenirNext" fo:font-size="15pt" fo:letter-spacing="normal" fo:font-style="normal" fo:font-weight="normal"/>
    </style:style>
    <style:style style:name="P4" style:family="paragraph" style:parent-style-name="Standard">
      <style:paragraph-properties fo:margin-left="0cm" fo:margin-right="0cm" fo:margin-top="0cm" fo:margin-bottom="0cm" fo:text-indent="0cm" style:auto-text-indent="false"/>
    </style:style>
    <style:style style:name="P5" style:family="paragraph" style:parent-style-name="Standard">
      <style:paragraph-properties fo:margin-left="0cm" fo:margin-right="0cm" fo:margin-top="0cm" fo:margin-bottom="0cm" fo:orphans="2" fo:widows="2" fo:text-indent="0cm" style:auto-text-indent="false"/>
    </style:style>
    <style:style style:name="P6" style:family="paragraph" style:parent-style-name="Standard">
      <style:paragraph-properties fo:margin-left="0cm" fo:margin-right="0.529cm" fo:text-indent="0cm" style:auto-text-indent="false"/>
    </style:style>
    <style:style style:name="P7" style:family="paragraph" style:parent-style-name="Standard">
      <style:paragraph-properties fo:margin-top="0cm" fo:margin-bottom="0cm" fo:orphans="2" fo:widows="2"/>
    </style:style>
    <style:style style:name="P8" style:family="paragraph" style:parent-style-name="Quotations">
      <style:paragraph-properties fo:margin-left="0cm" fo:margin-right="0cm" fo:margin-top="1.111cm" fo:margin-bottom="1.111cm" style:line-height-at-least="0.926cm" fo:text-align="start" style:justify-single-word="false" fo:orphans="2" fo:widows="2" fo:text-indent="0cm" style:auto-text-indent="false" style:border-line-width-top="0.002cm 0.035cm 0.002cm" style:border-line-width-bottom="0.002cm 0.035cm 0.002cm" fo:padding-left="0cm" fo:padding-right="0cm" fo:padding-top="0.926cm" fo:padding-bottom="0.926cm" fo:border-left="none" fo:border-right="none" fo:border-top="0.039cm double #cecfd0" fo:border-bottom="0.039cm double #cecfd0"/>
      <style:text-properties fo:font-variant="normal" fo:text-transform="none" fo:color="#555555" style:font-name="Helvetica Neue" fo:font-size="17.25pt" fo:letter-spacing="normal" fo:font-style="normal" fo:font-weight="bold"/>
    </style:style>
    <style:style style:name="T1" style:family="text">
      <style:text-properties fo:font-variant="normal" fo:text-transform="none" fo:color="#555555" style:font-name="AvenirNext" fo:font-size="15pt" fo:letter-spacing="normal" fo:font-style="normal" fo:font-weight="normal"/>
    </style:style>
    <style:style style:name="T2" style:family="text">
      <style:text-properties fo:font-variant="normal" fo:text-transform="none" fo:color="#555555" style:font-name="AvenirNext" fo:font-size="15pt" fo:letter-spacing="normal" fo:font-style="normal" fo:font-weight="bold"/>
    </style:style>
    <style:style style:name="T3" style:family="text">
      <style:text-properties fo:font-variant="normal" fo:text-transform="none" fo:color="#555555" style:font-name="AvenirNext" fo:font-size="15pt" fo:letter-spacing="normal" fo:font-style="italic" fo:font-weight="normal"/>
    </style:style>
    <style:style style:name="T4" style:family="text">
      <style:text-properties fo:font-variant="normal" fo:text-transform="none" fo:color="#555555" fo:letter-spacing="normal"/>
    </style:style>
    <style:style style:name="T5" style:family="text">
      <style:text-properties fo:font-variant="normal" fo:text-transform="none" fo:color="#555555" style:font-name="Helvetica Neue" fo:font-size="17.25pt" fo:letter-spacing="normal" fo:font-style="normal" fo:font-weight="bold"/>
    </style:style>
    <style:style style:name="T6" style:family="text">
      <style:text-properties fo:font-variant="normal" fo:text-transform="none" fo:color="#666666" style:text-line-through-style="none" style:font-name="AvenirNext" fo:font-size="15pt" fo:letter-spacing="normal" fo:font-style="normal" style:text-underline-style="none" fo:font-weight="normal" style:text-blinking="false"/>
    </style:style>
    <style:style style:name="T7" style:family="text">
      <style:text-properties fo:font-variant="normal" fo:text-transform="none" fo:color="#666666" style:text-line-through-style="none" style:font-name="AvenirNext" fo:font-size="15pt" fo:letter-spacing="normal" fo:font-style="normal" style:text-underline-style="none" fo:font-weight="bold" style:text-blinking="false"/>
    </style:style>
    <style:style style:name="T8" style:family="text">
      <style:text-properties fo:font-variant="normal" fo:text-transform="none" fo:color="#666666" style:text-line-through-style="none" fo:letter-spacing="normal" style:text-underline-style="none" style:text-blinking="false"/>
    </style:style>
    <style:style style:name="T9" style:family="text">
      <style:text-properties fo:color="#555555" style:font-name="AvenirNext" fo:font-size="15pt" fo:letter-spacing="normal" fo:font-style="italic" fo:font-weight="normal"/>
    </style:style>
    <style:style style:name="T10" style:family="text">
      <style:text-properties fo:color="#555555" style:font-name="Helvetica Neue" fo:font-size="17.25pt" fo:letter-spacing="normal" fo:font-style="italic" fo:font-weigh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m.IV LO 12 - 13.02.22</text:p>
      <text:p text:style-name="Standard"/>
      <text:p text:style-name="Standard">Temat: Romantyczny obraz świata w „Panu Tadeuszu”.(3 godz.)</text:p>
      <text:p text:style-name="Standard"/>
      <text:list xml:id="list3442498955142886808" text:style-name="L1">
        <text:list-item>
          <text:p text:style-name="P1">Geneza epopei narodowej Polaków „Pan Tadeusz”.</text:p>
        </text:list-item>
        <text:list-item>
          <text:p text:style-name="P1">Elementy świata przedstawionego w utworze.</text:p>
        </text:list-item>
        <text:list-item>
          <text:p text:style-name="P1">Szlachta i jej tradycje – charakterystyka.</text:p>
        </text:list-item>
        <text:list-item>
          <text:p text:style-name="P1">Jacek Soplica jako bohater romantyczny.</text:p>
          <text:p text:style-name="P1"/>
        </text:list-item>
      </text:list>
      <text:p text:style-name="Standard"/>
      <text:p text:style-name="Standard">Ad.1</text:p>
      <text:p text:style-name="Standard"/>
      <text:p text:style-name="Standard"><text:span text:style-name="T1">Badacze twórczości Mickiewicza zgodnie podkreślają, że </text:span><text:span text:style-name="T9">Pan Tadeusz </text:span><text:span text:style-name="T1">był niespodziewany rezultatem twórczej muzy poety. Początek lat trzydziestych XIX wieku był czasem niezwykle dla Mickiewicza trudnym. Przygnębienie po </text:span><text:a xlink:type="simple" xlink:href="https://historia-polski.klp.pl/a-6230.html" text:style-name="Internet_20_link" text:visited-style-name="Visited_20_Internet_20_Link"><text:span text:style-name="T7">upadku powstania listopadowego,</text:span></text:a><text:span text:style-name="T4"> </text:span><text:span text:style-name="T1">żal i po części także wstyd z powodu tego, iż nie wziął on udziału w walkach, a do tego konieczność udania się na </text:span><text:span text:style-name="T2">emigrację</text:span><text:span text:style-name="T4"> – </text:span><text:span text:style-name="T1">wszystko to na pewno nie skłaniało do snucia takiej wizji ojczyzny, jaką ukazał nam w poemacie. Przy czym nie tylko pojawił się on nieoczekiwanie, ale równie nieoczekiwanie rozrastał się pod piórem poety.</text:span> <text:span text:style-name="T1">Jak bowiem wynika z zachowanej korespondencji autora, początkowo planował on napisać ok. pięciu ksiąg poematu. Stopniowo powiększała się ta liczba do ośmiu, aż wreszcie do jedenastu ksiąg, gdyż Księga XI zyskała w pierwotnym zamyśle podtytuł</text:span> <text:span text:style-name="T9">Pieśń ostatnia </text:span><text:span text:style-name="T1">. Jak wiemy, ostatecznie skończyło się na dwunastu księgach wierszem oraz epilogu.</text:span><text:line-break/><text:line-break/><text:span text:style-name="T1">Jeśli chodzi o czas powstania dzieła to możemy go datować na okres </text:span><text:span text:style-name="T2">od 1831 r. do 13 lutego 1834r,</text:span><text:span text:style-name="T4"> </text:span><text:span text:style-name="T1">gdyż datę tę zanotował z dokładnością sam autor. Proces powstawania dzieła można dość wiernie odtworzyć z relacji poety zawartych w listach do przyjaciół.</text:span> </text:p>
      <text:p text:style-name="Standard"><text:span text:style-name="T1">Problem sprawia tylko określenie daty rozpoczęcia pracy nad poematem. Przyjmuje się, że pomysł mógł się zrodzić jeszcze w 1831 r., podczas pobytu w Wielkopolsce. Ogólnie, jak wyliczył S. Pigoń,</text:span> </text:p>
      <text:p text:style-name="Standard"><text:span text:style-name="T4">„</text:span><text:span text:style-name="T5">wyobraźnie poety zajęta była utworem przez jakieś piętnaście miesięcy, a praca nad nim, jeśli odliczymy przerwy, trwała około dziewięciu miesięcy” (S. Pigoń, </text:span><text:span text:style-name="T10">Wstęp </text:span><text:span text:style-name="T5">[w:] A. Mickiewicz, </text:span><text:span text:style-name="T10">Pan Tadeusz </text:span><text:span text:style-name="T5">, Kraków 1971, s. XVII).</text:span> </text:p>
      <text:p text:style-name="Standard"><text:span text:style-name="T1">Mimo iż powstanie </text:span><text:span text:style-name="T9">Pana Tadeusza </text:span><text:span text:style-name="T1">było dość niespodziewane, można wskazać przynajmniej kilka źródeł inspiracji, które złożyły się na genezę dzieła. Stanisław Pigoń, wybitny mickiewiczolog i autor wstępu do wydania epopei w serii Biblioteka Narodowa, dzieli owe czynniki na zewnętrzne i wewnętrzne.</text:span> </text:p>
      <text:p text:style-name="Standard"><text:soft-page-break/><text:span text:style-name="T1">Do tych pierwszych zalicza przede wszystkim atmosferę literacką epoki, w której przynajmniej od czasów oświecenia odczuwalny był </text:span><text:span text:style-name="T4">„</text:span><text:span text:style-name="T2">głód epopei”.</text:span><text:span text:style-name="T4"> </text:span><text:span text:style-name="T1">Tłumaczenia dzieł zagranicznych, np. „Jerozolimy wyzwolonej” Tassa, nie tylko nie wystarczały, ale wręcz pogłębiały poczucie braku. Mickiewicz, wyrosły na gruncie </text:span><text:a xlink:type="simple" xlink:href="https://oswiecenie.klp.pl/a-7648.html" text:style-name="Internet_20_link" text:visited-style-name="Visited_20_Internet_20_Link"><text:span text:style-name="T6">klasycyzmu</text:span></text:a><text:span text:style-name="T1">, żywo ten brak odczuwał. Od najmłodszych lat żywo interesował się poezją opisową. Jako kolejny z czynników zewnętrznych można przywołać ożywienie się dyskusji na temat </text:span><text:span text:style-name="T2">kwestii narodowych,</text:span> <text:span text:style-name="T1">co miało swoje odbicie w twórczości Mickiewicza z tamtego okresu. Powstają wtedy </text:span><text:a xlink:type="simple" xlink:href="https://mickiewicz.klp.pl/a-7836.html" text:style-name="Internet_20_link" text:visited-style-name="Visited_20_Internet_20_Link"><text:span text:style-name="T8">„</text:span></text:a><text:a xlink:type="simple" xlink:href="https://mickiewicz.klp.pl/a-7836.html" text:style-name="Internet_20_link" text:visited-style-name="Visited_20_Internet_20_Link"><text:span text:style-name="T6">Księgi narodu i pielgrzymstwa polskiego”</text:span></text:a><text:span text:style-name="T4"> </text:span><text:span text:style-name="T1">(1832) oraz artykuły w „Pielgrzymie polskim”, traktujące o położeniu Polaków. Cały czas pracuje także poeta nad dalszymi częściami </text:span><text:a xlink:type="simple" xlink:href="https://dziady.klp.pl/" text:style-name="Internet_20_link" text:visited-style-name="Visited_20_Internet_20_Link"><text:span text:style-name="T8">„</text:span></text:a><text:a xlink:type="simple" xlink:href="https://dziady.klp.pl/" text:style-name="Internet_20_link" text:visited-style-name="Visited_20_Internet_20_Link"><text:span text:style-name="T6">Dziadów”.</text:span></text:a> <text:span text:style-name="T1">To swoiste ożywienie się tematyki narodowej pod piórem poety pozwala przejść do omówienia czynników wewnętrznych, składających się na genezę </text:span><text:span text:style-name="T9">Pana Tadeusza </text:span><text:span text:style-name="T1">. Wskazuje się bowiem na przypadający na czas powstania poematu proces kształtowania się swoistego patriotyzmu Mickiewicza. Nie jest stwierdzeniem zbyt odkrywczym zauważenie, że </text:span><text:span text:style-name="T9">Pan Tadeusz </text:span><text:span text:style-name="T1">wyrasta z usilnej </text:span><text:span text:style-name="T2">tęsknoty za ojczyzną</text:span><text:span text:style-name="T1">, za ziemią rodzinną. Nie motywuje to jednak kształtu obrazu Litwy, jaki poeta zawarł w dziele. Kształt ów wynika z czegoś więcej, tzn. z podwójności tęsknoty.</text:span> </text:p>
      <text:p text:style-name="Standard"><text:span text:style-name="T4">„ </text:span><text:span text:style-name="T5">Dziś dla nas, w świecie nieproszonych gości</text:span><text:line-break/><text:span text:style-name="T5">W całej przeszłości i w całej przyszłości</text:span><text:line-break/><text:span text:style-name="T5">Jedna już tylko jest kraina taka.</text:span><text:line-break/><text:span text:style-name="T5">W której jest trochę szczęścia dla Polaka.</text:span><text:line-break/><text:span text:style-name="T5">Kraj lat dziecinnych! On zawsze zostanie</text:span><text:line-break/><text:span text:style-name="T5">Święty i czysty, jak pierwsze kochanie, (…)</text:span></text:p>
      <text:p text:style-name="Standard"><text:span text:style-name="T1">Wieszcz nie tylko tęskni za ziemią rodzinną, którą musiał fizycznie opuścić, ale także za określoną wizją kraju lat dziecinnych, którą przechowuje w pamięci, a która odchodzi już w zapomnienie. Dlatego też mamy ciągle, niemal refrenicznie pojawiające się określenie „ostatni”. Taki obraz Litwy w momencie pisania </text:span><text:span text:style-name="T3">Pana Tadeusza </text:span><text:span text:style-name="T1">należał już do przeszłości. Przechowanie go zawdzięczał zaś Mickiewicz kolejnemu z czynników pozwalających na powstanie epopei, tzn. niezwykłej sile pamięci.</text:span><text:span text:style-name="T5"> </text:span><text:span text:style-name="T1">Jak wskazuje Pigoń, była ona wręcz ćwiczona w latach młodzieńczych, kiedy to w środowisku filaretów za punkt honoru obierano sobie znajomość etnograficznych szczegółów ziemi ojczystej. Widać więc, że zainteresowanie pięknem, ale także kulturą i obyczajami było żywe w świadomości poety. Posiadł on niezwykły dar zapamiętywania i usystematyzowania szczegółów w taki sposób, aby tworzyły spójną całość. Przy czym szczególnie interesowało Mickiewicza wszystko to, co polskie, rodzime.</text:span><text:span text:style-name="T5"> </text:span><text:span text:style-name="T1">W tej sytuacji nie mógł dać obrazu </text:span><text:soft-page-break/><text:span text:style-name="T1">Polski z 1832 r. Gdy pamięć poety zespoliła się z jego niezwykle wrażliwą i artystycznie twórczą wyobraźnią z pomysłu napisania opowieści ze stron rodzinnych zrodziła się </text:span><text:span text:style-name="T2">epopeja narodowa,</text:span><text:span text:style-name="T5"> </text:span><text:span text:style-name="T1">przekazująca obraz Polski niepodległej jako krainy idyllicznej i szczęśliwej.</text:span><text:span text:style-name="T5"> </text:span></text:p>
      <text:p text:style-name="Standard"><text:span text:style-name="T5"/></text:p>
      <text:p text:style-name="Standard"><text:span text:style-name="T5">Ad.2</text:span></text:p>
      <text:p text:style-name="Standard"><text:span text:style-name="T5"/></text:p>
      <text:p text:style-name="Standard"><text:span text:style-name="T1">Akcja utworu rozgrywa się na Litwie w </text:span><text:span text:style-name="T2">szlacheckim majątku</text:span><text:span text:style-name="T5"> </text:span><text:span text:style-name="T1">Sędziego, zwanym </text:span><text:span text:style-name="T2">Soplicowem</text:span><text:span text:style-name="T1">. Według topografii Soplicowo mieściło się kilkadziesiąt kilometrów na południe od powiatowego miasta, Nowogródka. Tak przynajmniej wynika z pierwszych ksiąg dzieła. Z kolei księga XI wskazuje, że Soplicowo mieściło się </text:span><text:span text:style-name="T2">przy trakcie wiodącym na północny – wschód</text:span><text:span text:style-name="T1">. Tamtędy właśnie w 1812 roku przeszły oddziały legionów polskich pod dowództwem generała Dąbrowskiego, który jako postać zostaje wprowadzony do dwóch ostatnich ksiąg.</text:span><text:span text:style-name="T5"><text:line-break/><text:line-break/></text:span><text:span text:style-name="T1">Miejscem akcji jest ograniczona przestrzeń. W jej centrum znajduje się </text:span><text:span text:style-name="T2">dwór Soplicowo</text:span><text:span text:style-name="T1">. Niedaleko jest stary </text:span><text:span text:style-name="T2">zamek Horeszków</text:span><text:span text:style-name="T1">, w którym odbywają się uczty, </text:span><text:span text:style-name="T2">karczma Jankiela</text:span><text:span text:style-name="T1">, w której ksiądz Robak rozmawia ze szlachtą oraz </text:span><text:span text:style-name="T2">Dobrzyn</text:span><text:span text:style-name="T5"> – </text:span><text:span text:style-name="T1">miejsce zamieszkania szlachty zaściankowej. Z treści utworu wiadomo, że w okolicy Soplicowa jest młyn, dwa stawy, kaplica i prastary matecznik. Całość jest otoczona lasami i borami, polami i łąkami.</text:span><text:span text:style-name="T5"> </text:span></text:p>
      <text:p text:style-name="Standard"><text:span text:style-name="T1">Czas akcji podany jest już w tytule dzieła: </text:span><text:span text:style-name="T3">Pan Tadeusz, czyli ostatni zajazd na Litwie. Historia szlachecka z roku 1811 – 1812</text:span><text:span text:style-name="T1">. Czas akcji można określić </text:span><text:span text:style-name="T2">precyzyjnie</text:span><text:span text:style-name="T1">. W Księgach od I do X wszystkie wydarzenia rozgrywają się w ciągu pięciu dni. Od piątkowego popołudnia, kiedy do domu wraca Tadeusz, do wtorkowej nocy, podczas której umiera Jacek Soplica. Takie ścisłe określenie ram czasowych jest możliwe dzięki temu, że w niedzielę po mszy odbywają się łowy na niedźwiedzia. W ten sposób można określić kolejność zdarzeń przypadających na poszczególne dni:</text:span><text:span text:style-name="T5"> </text:span></text:p>
      <text:p text:style-name="Standard"><text:span text:style-name="T1">a) piątek: przyjazd Tadeusza, wieczerza,</text:span><text:span text:style-name="T5"><text:line-break/></text:span><text:span text:style-name="T1">b) sobota: polowanie i grzybobranie,</text:span><text:span text:style-name="T5"><text:line-break/></text:span><text:span text:style-name="T1">c) niedziela: polowanie na niedźwiedzia,</text:span><text:span text:style-name="T5"><text:line-break/></text:span><text:span text:style-name="T1">d) poniedziałek: najazd na Soplicowo i bitwa z Moskalami,</text:span><text:span text:style-name="T5"><text:line-break/></text:span><text:span text:style-name="T1">e) wtorek: spowiedź Jacka Soplicy, wyjazd części szlachty, w tym także Tadeusza.</text:span><text:span text:style-name="T5"> </text:span></text:p>
      <text:p text:style-name="Standard"><text:span text:style-name="T1">Można także ustalić </text:span><text:span text:style-name="T2">porę roku</text:span><text:span text:style-name="T1">. Jest to przełom lata i wczesnej jesieni – </text:span><text:soft-page-break/><text:span text:style-name="T1">w majątku Soplicy odbywają się żniwa, a w lesie trwa wysyp grzybów. W określeniu czasu ważnym wyznacznikiem jest przyroda. Wszystko toczy się w rytmie pór roku oraz wschodów i zachodów słońca.</text:span><text:span text:style-name="T5"><text:line-break/><text:line-break/></text:span><text:span text:style-name="T1">Akcja dwóch ostatnich ksiąg przenosi się </text:span><text:span text:style-name="T2">do roku 1812</text:span><text:span text:style-name="T5"> </text:span><text:span text:style-name="T1">i obejmuje jeden wiosenny dzień, nazywany w kościele katolickim </text:span><text:span text:style-name="T2">Dniem Najświętszej Panny Kwietnej</text:span><text:span text:style-name="T1">. Jest to czas właściwy, będący bezpośrednim tłem wydarzeń. Jednak dzięki wspomnieniom i</text:span><text:span text:style-name="T5"> </text:span><text:span text:style-name="T1">wzmiankom o minionych wydarzeniach, mamy do czynienia z czasem fabuły.</text:span><text:span text:style-name="T5"> </text:span></text:p>
      <text:p text:style-name="Standard"><text:span text:style-name="T5"/></text:p>
      <text:p text:style-name="Standard"><text:span text:style-name="T5">BOHATEROWIE</text:span></text:p>
      <text:p text:style-name="Standard"><text:span text:style-name="T5"/></text:p>
      <text:p text:style-name="Standard"><text:span text:style-name="T1">Bohaterowie należący do rodziny lub przyjaciół Sopliców:</text:span><text:span text:style-name="T5"><text:line-break/><text:line-break/></text:span><text:span text:style-name="T2">Jacek Soplica vel Ksiądz Robak </text:span><text:span text:style-name="T5">– </text:span><text:span text:style-name="T1">wbrew formule tytułowej jest to główny bohater utworu. Członek rodu Sopliców, brat Sędziego i ojciec Tadeusza. W młodości był hulaką i zawadiaką. Niestety, zakochawszy się w córce Stolnika Horeszki – Ewie, nie dostał zgody na małżeństwo z nią. W przypływie chwilowej złości zabija Stolnika, czym przekreśla swoje szanse na szczęście....</text:span><text:span text:style-name="T5"> </text:span><text:span text:style-name="T1">Posadzony o spisek z Moskalami, udaje się na emigracją, aby nie dać się zrusyfikować. Uznany za zdrajcę postanawia odpokutować swoje grzechy poprzez wierną służbę ojczyźnie – najpierw jako żołnierz</text:span><text:span text:style-name="T5"> a następnie jako emisariusz. Powraca na Litwę w mnisim habicie jako Ksiądz Robak, aby pozyskiwać ludzi „dla sprawy”.</text:span></text:p>
      <text:p text:style-name="P2"><text:line-break/><text:span text:style-name="T1">Jacek jest uznawany za przykład bohatera romantycznego, który przechodzi głęboką przemianę wewnętrzną, dzięki której dokonuje rehabilitacji swojej osoby i zmazuje plamę mordu z rodu Sopliców.</text:span> </text:p>
      <text:p text:style-name="P2"/>
      <text:p text:style-name="P2"><text:span text:style-name="T2">Tadeusz Soplica </text:span><text:span text:style-name="T5">– </text:span><text:span text:style-name="T1">bohater tytułowy. Syn Jacka z jego nieudanego i krótkiego małżeństwa. Wcześnie osierocony przez matkę i niejako opuszczony przez ojca, od wczesnego dzieciństwa wychowywany jest przez Stryja. Poznajemy go jako prawie dwudziestolatka, gdy powraca ze szkoły z Wilna. Włączony przez ojca w plan pogodzenia zwaśnionych rodów bierze za żonę Zosię, córkę dawnej miłości Jacka.</text:span></text:p>
      <text:p text:style-name="P2"><text:span text:style-name="T1"/></text:p>
      <text:p text:style-name="P2"><text:span text:style-name="T2">Sędzia </text:span><text:span text:style-name="T1">– głowa rodu Sopliców, młodszy brat Jacka. Wzorowy gospodarz, który przestrzega i pilnuje dawnych obyczajów i zasad </text:span><text:soft-page-break/><text:span text:style-name="T1">grzeczności. Dzięki temu jego Soplicowo słynie jako ostoja polskości. Jako zagorzały tradycjonalista ma wielu przyjaciół (dworek jego słynie z gościnności), ale i wrogów (szlachta z Dobrzynia, Gerwazy i Hrabia). Ostatecznie jednak udaje mu się zjednać sobie powszechną sympatię. </text:span></text:p>
      <text:p text:style-name="P2"><text:span text:style-name="T1"/></text:p>
      <text:p text:style-name="P2"><text:span text:style-name="T2">Woźny Protazy Brzechalski </text:span><text:span text:style-name="T1">– wierny sługa Sopliców. W utworze ma swój odpowiednik w rodzinie Horeszków w postaci Gerwazego. Jest to sympatyczny starzec, podobnie jak Sędzia wierny tradycji, a zwłaszcza prawu. Jest to zrozumiałe z racji urzędu, który pełni i który chce pełnić nadal, mimo podeszłego wieku. Z tego względu jest niezwykle dumny z misji dostarczenia skargi Sędziego do zamku. Jest ogromnym formalistą – np. gdy Gerwazy nakazuje mu wydać akt własności zamku na nazwisko Hrabiego twierdzi śmiało, że akt ten nie będzie miał mocy prawnej, gdyż narzucony został przemocą. </text:span></text:p>
      <text:p text:style-name="P2"><text:span text:style-name="T1"/></text:p>
      <text:p text:style-name="P2"><text:span text:style-name="T2">Podkomorzy </text:span><text:span text:style-name="T1">– przyjaciel Sędziego. Przybył do jego domu, aby rozsądzić spór o zamek. Jest przedstawicielem dość nielicznej w utworze magnaterii. Z racji pełnienia wysokiego urzędu, zawsze sadzany jest najwyżej przy stole. Równy Sędziemu w hołdowaniu obyczajom i tradycji. Jak informuje nas narrator jest to „ostatni, co tak poloneza wodzi”. </text:span></text:p>
      <text:p text:style-name="P2"><text:span text:style-name="T1"/></text:p>
      <text:p text:style-name="P2"><text:span text:style-name="T2">Wojski Hreczecha </text:span><text:span text:style-name="T1">– przyjaciel domu. Pod nieobecność Sędziego pełni obowiązki gospodarza. Postać niezwykle sympatyczna i posiadająca wiele talentów: jest wodzem polowań i najlepszym graczem na rogu, marszałkiem dworu i kuchmistrzem, a także wielkim znawcą historii Polski i zapalonym gawędziarzem. Dzięki niezwykłemu sprytowi potrafi rozstrzygnąć wiele spraw – chociażby spór o Kusego i Sokoła, czy przechylenie szali zwycięstwa na korzyść Polaków podczas bitwy z Moskalami. </text:span></text:p>
      <text:p text:style-name="P2"><text:span text:style-name="T1"/></text:p>
      <text:p text:style-name="P2"><text:span text:style-name="T2">Rejent Bolesta </text:span><text:span text:style-name="T1">– gość w domu Sędziego. Jest to urzędnik odpowiedzialny za sporządzanie aktów notarialnych – być może jego obecność również związana jest ze sporem o zamek. Rejent to miłośnik polowań – właściciel charta imieniem Kusy i strzelby Sagalasówki. Toczy nieustanny spór z Asesorem, który udaje się zażegnać dopiero w końcowej części utworu. Jest przedstawiany z dużą sympatią. Ostatecznie to on pada ofiarą „łowów” Telimeny. </text:span></text:p>
      <text:p text:style-name="P2"><text:span text:style-name="T1"/></text:p>
      <text:p text:style-name="P2"><text:span text:style-name="T2">Asesor </text:span><text:span text:style-name="T1">– sługa carski, pełniący obowiązki doradcy sędziego i komisarza nadzorującego policję. Toczy ciągły spór z Rejentem o to, który z nich jest lepszym myśliwym (jest właścicielem charta Sokoła). Postać raczej </text:span><text:soft-page-break/><text:span text:style-name="T1">niezbyt znacząca, występując głównie w związku z budowaniem komizmu. Początkowo wielbiciel wdzięków Telimeny, w końcowych partiach utworu poślubia córkę Wojskiego Tekę Hreczeszankę. </text:span></text:p>
      <text:p text:style-name="P2"><text:span text:style-name="T1"/></text:p>
      <text:p text:style-name="P2"><text:span text:style-name="T2">ankiel </text:span><text:span text:style-name="T1">– właściciel pobliskich karczm. Jest przykładem jednego z bardziej pozytywnych przedstawień Żyda w literaturze polskiej. Jest to Żyd w dużym stopniu zasymilowany – zachowujący odrębność religijną, ale będący wielkim patriotą. Jako w pełni swiadomy obywatel robi „dla sprawy” o wiele więcej, niż niektórzy Polacy. Aktywnie współpracuje z Księdzem Robakiem. Jako jeden z nielicznych sprzeciwia się atakowi na Soplicę. W finalnej zcęści utworu jest bohaterem jednej z bardziej znanych scen poematu, nazywanej </text:span><text:span text:style-name="T3">koncertem Jankiela </text:span><text:span text:style-name="T1">. Poprzez dobór utworów, które wygrywa na cymbałkach przypomina wydarzenia z historii Polski.<text:line-break/></text:span></text:p>
      <text:p text:style-name="P2"><text:span text:style-name="T2">Maciek nad Maćkami </text:span><text:span text:style-name="T1">– senior rodu Dobrzyńskich. Zwany przez bliskich Zabokiem, Kurkiem na kościele, Królikiem i Maćkiem nad Maćkami. Postać niezwykłą – wypowiada się rzadko, ale niezwykle mądrze. Rady jego cenią sobie wszyscy – Sędzia sadza go przy stole między najważniejszymi osobami. Potępia pomysł zajazdu na Soplicę, choć pomaga Robakowi uwolnić agresorów. Ma bardzo wyraźne poglądy polityczne – przestrzega przed bezkrytyczną wiarą w pomoc Napoleona, czym mąci nastrój ogólnej wesołości. </text:span></text:p>
      <text:p text:style-name="P2"><text:span text:style-name="T1"/></text:p>
      <text:p text:style-name="P2"><text:span text:style-name="T1">Postaci z kręgu rodu Horeszków:<text:line-break/><text:line-break/></text:span><text:span text:style-name="T2">Telimena </text:span><text:span text:style-name="T1">– daleka krewna Sopliców, ale przyjacióła rodziny Horeszków, sytuuje się pomiędzy dwoma rodami. W utworze ukazana jest jako ok. trzydziestoletnia kokietka, uwodząca kolejno, lub równocześnie, Tadeusza, Hrabiego i Asesora, aby w końcowej scenie wyjść za Rejenta. O tym, że jest to małżeństwo z konieczności lub z rozsądku świadczy fakt, iż gotowa jest zerwać zaręczyny z Bolesntą, jeżeli Hrabia obieca się z nią ożenić. Nie jest ona jednak napiętnowana przez narratora – pokazuje on także, że potrafi współczuć, kiedy biegnie powstrzymać Tadeusza przez samobójstwem. Ostatecznie zgadza się także na małżeństwo młodzieńca z Zosią. Opiekunka Zosi ukazana jest jako osoba światowa – młodość spędziła w Petersburgu, hołdująca modom, co na wsi daje czasem efekt komiczny. Z natury jest dość podobna do Hrabiego, ale o wiele bardziej racjonalnie myśląca w kwestiach miłosnych. </text:span></text:p>
      <text:p text:style-name="P2"><text:span text:style-name="T1"/></text:p>
      <text:p text:style-name="P2"><text:soft-page-break/><text:span text:style-name="T2">Hrabia </text:span><text:span text:style-name="T1">– ostatni z Horeszków, choć, jak mawia Gerwazy, „po kądzieli”. Toczy z Sędzią spór o zamek. Jego rozchwiana natura jest w pewnej części parodią skrajnie romantycznej postawy, opartej nie na filozofii, ale na upodobaniach i modach. Wiele jego decyzji budzi się pod wpływem impulsu i jest podyktowane przez żądną wrażeń wyobraźnię. Przez innych odbierany jest niekiedy jako dziwak. Jednak naiwność i zmienność jego charakteru wraz z biegiem utworu maleją – w ostatnich scenach pojawia się on jako zasłużony w boju pułkownik wojsk polskich. Jak przystało na typ romantyka kocha się ciągle i nie zawsze stale: kolejno fascynują go Zosia, Telimena, a w końcu Podkomorzanka. Początkowo wrogo nastawiony do Sędziego za namową Gerwazego urządza zajazd. W partiach finalnych utworu zapanowuje jednak między nimi zgoda. </text:span></text:p>
      <text:p text:style-name="P2"><text:span text:style-name="T1"/></text:p>
      <text:p text:style-name="P2"><text:span text:style-name="T2">Stolnik Horeszko </text:span><text:span text:style-name="T1">– nieżyjący już potomek Horeszków w prostej linii. Zginął z rąk Jacka Soplicy, którego uczynił sobie wrogiem poprzez podanie mu „czarnej polewki”. Przedśmiertnie jednak dostrzega niewłaściwość swojego postępowania i przebacza zabójcy. Z relacji Gerwazego dowiadujemy się, że był to bogaty magnat, przeciwnik konfederacji targowickiej. Zaplanował małżeństwo swojej córki, którego owocem jest Zosia – jest wiec jej dziadkiem. </text:span></text:p>
      <text:p text:style-name="P2"><text:span text:style-name="T1"/></text:p>
      <text:p text:style-name="P2"><text:span text:style-name="T2">Zosia </text:span><text:span text:style-name="T1">– córka Ewy Horeszko i Wojewody. Wcześnie osierocona przez rodziców, którzy zmarli na zesłaniu na Sybirze. Zaopiekował się nią anonimowo Jacek Soplica dając w opiekę Telimenie. Powziął bowiem plan wyswatania dziewczyny z Tadeuszem, co ostatecznie udaje się wcielić w życie. Mieszka w dworku Sopliców, gdzie rozkwita i pięknieje. Nie jest postacią dynamiczna ani zbyt aktywną – narrator udziela jej głosu zaledwie cztery razy. </text:span></text:p>
      <text:p text:style-name="P2"><text:span text:style-name="T1"/></text:p>
      <text:p text:style-name="P2"><text:span text:style-name="T2">Gerwazy Rębajło </text:span><text:span text:style-name="T1">– stary Klucznik, wierny sługa Horeszków, pod tym względem odpowiednik Protazego. Początkowo postać negatywna – to za jego sprawa Hrabia nie chce oddać zamku i decyduje się najechać na Soplicę. Robi to jednak Gerwazy nie ze złej wole, ale dlatego, że poprzysiągł umierającemu Stolnikowi zemstę na Soplicach. W utworze pojawia się z nieodłącznym mieczem zwanym Scyzorykiem, który dopiero pod koniec przekazuje następcy. W ostatnich scenach zmienia się ocena tej postaci – wybaczając Jackowi, zyskuje w ocenie czytelnika. W scenie poprzedzającej ucztę zaręczynową pokazany jest jako dobrotliwy staruszek, pogodzony z dawnym wrogiem – Protazym. Do końca wierny Hrabiemu i Zosi, gotów jest oddać za nich życie. </text:span><text:soft-page-break/><text:span text:style-name="T1">Obdarowuje panienkę skarbami rodzinnymi Horeszków, których strzegł pilnie dla potomków Stolnika. </text:span></text:p>
      <text:p text:style-name="P2"><text:span text:style-name="T1"/></text:p>
      <text:p text:style-name="P2"><text:span text:style-name="T1">Ad.3</text:span></text:p>
      <text:p text:style-name="P2"><text:span text:style-name="T1"/></text:p>
      <text:p text:style-name="P2"><text:span text:style-name="T1">Szlachta w utworze traktowana jest jak kolejny bohater, mamy tu jednak do czynienia z bohaterem zbiorowym. Jest to taki typ bohatera, gdzie nawet konkretne postaci tworzą określone typy wzajemnie się uzupełniające i tworzące spójny oraz całościowy obraz.<text:line-break/><text:line-break/>Obraz szlachty jest w </text:span><text:span text:style-name="T3">Panu Tadeuszu</text:span><text:span text:style-name="T1"> bogaty w szczegóły i różne typy konkretnych postaci reprezentujących w utworze ten stan. Szlachcicami są przecież zarówno Soplice, Hrabia, Podkomorzostwo, jaki i Gerwazy z Protazy oraz Dobrzyńscy i im podobni szlachcice zaściankowi. O tym, jakie środowisko będzie ukazane w epopei swiadczy już sam podtytuł dzieła, w którym czytamy o „historii szlacheckiej”. Wymienione postaci stanowią reprezentację kolejnych typów szlachty: magnaterii, szlachty średniozamożnej i zaściankowej. Przedstawiciele pierwszego typu to: Podkomorzostwo i Hrabia, ale także wspomniani tylko Wojewoda i Stolnik. Są oni ukazani z dużą sympatią – widać żal, iż przedstawicieli tego typu szlachty jest już coraz mniej. Wszak Podkomorzy to „ostatni, co tak poloneza wodzi”. Ambiwalentnie oceniane jest jednak młodsze pokolenie magnaterii, które w utworze przedstawia Hrabia. Ostatecznie okaże się on bohaterskim żołnierzem, ale wcześniej przedstawia ukazywany jest jako przejaskrawiony przykład romantyka. Nie magnateria jest jednak główną grupą społeczną opisywana przez Mickiewicza. </text:span></text:p>
      <text:p text:style-name="P3">Uwaga poety skupia się przede wszystkim na życiu średniozamożnej szlachty ziemiańskiej. Jak pisze wybitny znawca twórczości Mickiewicza, Konrad Górski:</text:p>
      <text:p text:style-name="P8">Nieprzypadkowo opowiadanie zaczyna się od opisu dworku szlacheckiego, jego otoczenia i wnętrza.</text:p>
      <text:p text:style-name="P3">Jest to najbliższa poecie ideowo i biograficznie grupa społeczna. Przedstawicielami jej w utworze są: Tadeusz, Sędzia, większość jego <text:soft-page-break/>gości, galeria urzędników, tzn. Asesor, Rejent, Protazy, a także Gerwazy oraz Wojski Hreczecha. O wysokiej ocenie tej grupy świadczy siła życzliwości, którą okazuje narrator wobec decyzji Zosi o dobrowolnym wyborze ziemiańskiego sposobu życia.</text:p>
      <text:p text:style-name="P2"><text:line-break/><text:span text:style-name="T1">Jak zauważa Konrad Górski, wyróżniającą się postacią jest w tej grupie Wojski. W miarę rozrastania się poematu urasta też rola</text:span> <text:span text:style-name="T1">Wojskiego. Początkowo zajmuje on zaszczytne miejsce zastępcy gospodarza, ale nie jest bardzo widoczny. Jednak od sceny </text:span><text:a xlink:type="simple" xlink:href="https://klp.pl/pan-tadeusz/a-10752.html" text:style-name="Internet_20_link" text:visited-style-name="Visited_20_Internet_20_Link"><text:span text:style-name="T6">polowania,</text:span></text:a><text:span text:style-name="T1"> którym wspaniale dowodzi, ciągle ukazuje swoje nowe umiejętności: mistrzowską grę na rogu, celność w rzucaniu nożem, znajomość ludowej astrologii, a wreszcie spryt wojenny, dzięki któremu udaje się </text:span><text:a xlink:type="simple" xlink:href="https://klp.pl/pan-tadeusz/a-10753.html" text:style-name="Internet_20_link" text:visited-style-name="Visited_20_Internet_20_Link"><text:span text:style-name="T6">pokonać Moskali</text:span></text:a><text:span text:style-name="T1">. W końcowych księgach okazuje się ponadto utalentowanym kuchmistrzem i ostatecznie marszałkiem dworu. Wszystkie te cechy składają się na barwny i wieloraki obraz szlachcica. Różne umiejętności każą domyślać się fragmentów zapewne bogatego w doświadczenia życie. Wojski bowiem „z niejednego pieca chleb jadał”. Przekonują nas o tym jego opowieści, które poza bogactwem doświadczeń wskazują również na kolejną charakterystyczną cechę Hreczechy, tzn. na jego talent gawędziarski.</text:span></text:p>
      <text:p text:style-name="P2"><text:line-break/><text:span text:style-name="T1">Ważne jest również to, iż właśnie członkowie tej grupy przedstawiani są jako przekaziciele </text:span><text:a xlink:type="simple" xlink:href="https://klp.pl/pan-tadeusz/a-5743.html" text:style-name="Internet_20_link" text:visited-style-name="Visited_20_Internet_20_Link"><text:span text:style-name="T6">tradycji</text:span></text:a><text:span text:style-name="T1">. Największym z nich, nieomal żywa księga tradycji jest Sędzia, który zarówno słowem swoim, jak i zachowaniem wyraża ciągłość tradycji i obyczajów polskich. Podobną rolę spełnia w utworze Wojski, który w</text:span> <text:span text:style-name="T1">rozmowie z gen. Dąbrowskim przedstawia m.in. historię jednego z dwu szczegółowo opisanych w utworze obyczajów, tzn. sejmiku szlacheckiego. Załączając w nich naukę dotyczącą kwestii wiary i wolności: </text:span></text:p>
      <text:p text:style-name="P2"><text:span text:style-name="T5">Dopóki wiara kwitła, szanowano prawa,</text:span><text:span text:style-name="T1"> </text:span></text:p>
      <text:p text:style-name="P2"><text:span text:style-name="T5">Była wolność z porządkiem i z dostatkiem sława!</text:span><text:span text:style-name="T1"> </text:span></text:p>
      <text:p text:style-name="P2"><text:span text:style-name="T5"><text:line-break/></text:span><text:span text:style-name="T1">Istotny jest także fakt, kto przejmie tę tradycję. Widać wyraźnie, że młoda magnateria nie nadaje się do tego. Dlatego też rola ta przypadnie w udziale </text:span><text:a xlink:type="simple" xlink:href="https://klp.pl/pan-tadeusz/a-7832.html" text:style-name="Internet_20_link" text:visited-style-name="Visited_20_Internet_20_Link"><text:span text:style-name="T6">Tadeuszowi</text:span></text:a><text:span text:style-name="T1">. Dopiero jego wzorem podąży Hrabia, odrzucając szczęście osobiste dla dobra ojczyzny. Tym samym wielu badaczy motywuje zmianę tytułu poematu chęcią uczynienia z bohatera tytułowego typowego reprezentanta pokolenia, które ma przejąć tradycje dawnej Polski. Przy czym podkreśla się, że pewne zmiany są nieuniknione, jak na przykład konieczność zmiany ustroju społecznego. Czyni to Tadeusz nie ze świadomością wielkiej zmiany, ale niejako naturalnie, z przyrodzonej troski o poddanych. W obrazie tej grupy </text:span><text:soft-page-break/><text:span text:style-name="T1">szlachty pragnął poeta ukazać to, co najlepsze, najwznioślejsze, za czym rodzi się tęsknota. Bohaterowie wyrażają sobą tylko pozytywne wartości, które należy ocalić od zapomnienia.</text:span><text:span text:style-name="T5"> </text:span></text:p>
      <text:p text:style-name="P2"><text:span text:style-name="T1">Ostatnim typem szlachty ukazanej w poemacie jest szlachta zaściankowa, reprezentowana w największej mierze przez ród Dobrzyńskich. Ta grupa jest najbardziej, choć nie wyłącznie i całkowicie, napiętnowana przez poetę. Karygodne jest zwłaszcza dopuszczenie się bezprawnego zajazdu na Sopliców. Widzimy jednak, że krytyka prowadzona jest jak gdyby z przymrużeniem oka. Dla Mickiewicza ważniejsza przy portretowaniu zbiorowości jest pozytywna strona natury tych szlachciców, czyli ich żywość, odwaga, szybkość w podejmowaniu decyzji i zdolność do czynu</text:span><text:span text:style-name="T5"> </text:span><text:span text:style-name="T1">Cechy te przyćmiewają takie przywary, jak: kłótliwość, płytkość intelektualną, stawianie siły i wiary we własne możliwości nad rozsądkiem i trzeźwą oceną sytuacji. Za takie zachowanie zostają zresztą w utworze ukarani fatalnym zakończeniem zajazdu.</text:span><text:span text:style-name="T5"> </text:span></text:p>
      <text:p text:style-name="P2"><text:span text:style-name="T1">Jednak nie można zapomnieć, że to z tej grupy wywodzi się jedna z najważniejszych postaci poematu – Maciek nad Maćkami Dobrzyński. Mimo że jest to przedstawiciel szlachty zagrodowej odbiera honory największych gości Sędziego. Ukazany jest w utworze jako głos wielkiej mądrości życiowe – ludowej i praktycznej. Do niego udają się po radę inni Dobrzyńscy. To on, jako jeden z pierwszych sprzeciwia się planom Gerwazego i to on, jako jedyny, dostrzega niebezpieczeństwo zbytniego zaufania potędze i dobroci Napoleona. Jak pokazały losy Polski, miał on niestety rację. Jest to jedyny głos mącący sielankowość Soplicowa, ale zostaje zakłócony i odsunięty. Dzięki swej inteligencji i zmysłowi przewidywania przewyższa świadomością wszystkich pozostałych bohaterów, jednak nie dane jest mu im przewodniczyć.</text:span><text:span text:style-name="T5"> </text:span></text:p>
      <text:p text:style-name="P2"><text:span text:style-name="T5"/></text:p>
      <text:p text:style-name="P2"><text:span text:style-name="T5">Ad.4</text:span></text:p>
      <text:p text:style-name="P2"><text:span text:style-name="T2">seudonimy</text:span><text:span text:style-name="T5"> </text:span><text:span text:style-name="T1">- Wojewoda, Wąsal, ksiądz Robak, Bernardyn,</text:span><text:span text:style-name="T5"><text:line-break/></text:span><text:span text:style-name="T2">tytuł szlachecki</text:span><text:span text:style-name="T5"> </text:span><text:span text:style-name="T1">- szlachcic litewski herbu Leliwa,</text:span><text:span text:style-name="T5"><text:line-break/></text:span><text:span text:style-name="T2">rodzina</text:span><text:span text:style-name="T5"> </text:span><text:span text:style-name="T1">- syn Podczaszego Soplicy, starszy brat Sędziego Soplicy, ojciec Tadeusza Soplicy</text:span><text:span text:style-name="T5"><text:line-break/></text:span><text:span text:style-name="T2">najważniejsze wydarzenia z życia</text:span><text:span text:style-name="T5"> </text:span><text:span text:style-name="T1">- miłość do Ewy Horeszkówny, zabójstwo Stolnika Horeszki, wyjazd i wstąpienie do zakonu Bernardynów, przybranie pseudonimu ks. Robak, służba ojczyźnie, rehabilitacja i ujawnienie się na łożu śmierci.</text:span><text:span text:style-name="T5"> </text:span></text:p>
      <text:p text:style-name="P2"><text:span text:style-name="T1">Starszy syn podczaszego ziemskiego, </text:span><text:span text:style-name="T2">brat Sędziego, ojciec Tadeusza</text:span><text:span text:style-name="T1">. W czasach swej młodości słynął z warcholstwa i był znanym </text:span><text:soft-page-break/><text:span text:style-name="T1">na całą okolicę </text:span><text:span text:style-name="T2">awanturnikiem</text:span><text:span text:style-name="T1">. Od sumiastych wąsów, nazywany „Wąsalem”. Biedny szlachcic, posiadający jedynie skrawek ziemi. Pomimo tego miał duże </text:span><text:span text:style-name="T2">poparcie wśród szlachty</text:span><text:span text:style-name="T5"> </text:span><text:span text:style-name="T1">i 300 głosów na sejmikach. Wyborowy strzelec. Poparcie Jacka u szlachty wykorzystywał Stolnik Horeszko, często goszcząc go na zamku i nazywając swoim przyjacielem.</text:span><text:span text:style-name="T5"> </text:span><text:span text:style-name="T1">Jacek zakochał się w jedynej córce Stolnika, </text:span><text:span text:style-name="T2">Ewie</text:span><text:span text:style-name="T1">, lecz na jej prośbę ukrywali swoje uczucia. Nie słuchał rad innych, którzy otwarcie mówili mu, że Stolnik nigdy nie odda biednemu szlachcicowi ręki córki. Wyczuwając, że Stolnik mu odmówi, postanawia pożegnać się i odjechać. Wówczas Stolnik oznajmia mu, że kasztelan jest zainteresowany Ewą i pyta Jacka o radę. To ostateczny cios dla Soplicy.</text:span><text:span text:style-name="T5"> </text:span><text:span text:style-name="T2">Zrozpaczony, ucieka z zamku, słysząc, że Ewa mdleje i rozpacza</text:span><text:span text:style-name="T1">. Poślubia pierwszą napotkaną dziewczynę, lecz ich małżeństwo nie jest szczęśliwe. Jacek ciągle rozpamiętuje swoją miłość do Horeszkówny, nie potrafi pokochać żony, choć jest ona dobrą osobą i bardzo go kocha. Zaczyna pić. Wcześnie zostaje wdowcem z maleńkim synkiem.</text:span><text:span text:style-name="T5"><text:line-break/><text:line-break/></text:span><text:span text:style-name="T1">Przypadkowo znajduje się w pobliżu zamku Stolnika w noc, kiedy Moskale najeżdżają Horeszkę. Początkowo odczuwa radość z</text:span><text:span text:style-name="T5"> </text:span><text:span text:style-name="T1">ego, potem ogarnia go wściekłość, że Stolnik tak dzielnie się broni. W przypływie emocji </text:span><text:span text:style-name="T2">sięga po broń i zabija wroga</text:span><text:span text:style-name="T1">. Wieść o zdradzie i zabójstwie rozchodzi się po okolicy. Wszyscy uważają go za stronnika Moskwy, jako nagrodę ma dostać część dóbr po Stolniku. Jacek ratuje się ucieczką przed hańbą i poniżeniem. Zostawia jedynego synka pod opieką brata, sam jednak przez cały czas kieruje jego wychowaniem.</text:span></text:p>
      <text:p text:style-name="P2"><text:line-break/><text:span text:style-name="T1">Trafia do Rzymu, skąd po jakimś czasie dochodzą pogłoski, że </text:span><text:span text:style-name="T2">Soplica zginął</text:span><text:span text:style-name="T1">. On jednak wstępuje do Zakonu Bernardynów i przybiera nazwisko Robak. Cała jego działalność w </text:span><text:span text:style-name="T2">mniszym habicie</text:span><text:span text:style-name="T1">, udział w walkach, konspiracja są próbą odkupienia zbrodni.</text:span><text:line-break/><text:line-break/><text:span text:style-name="T1">Pojawia się w Soplicowie jako wysłannik Jacka Soplicy, by dopilnować małżeństwa Tadeusza z Zosią. Ma też za zadanie przygotować powstanie na Litwie. Jednak jego pospieszne działania i słowa o wysprzątaniu ojczyzny ze śmieci zostają opacznie odebrane przez szlachtę zaściankową. Jego plany krzyżuje również Gerwazy, który podjudza zaścianek przeciwko Sędziemu. </text:span><text:span text:style-name="T2">Częściowo odpokutowuje swoją zbrodnię dwukrotnie ratując przed śmiercią dalekiego krewnego Horeszków i starego Klucznika</text:span><text:span text:style-name="T1">.</text:span> <text:span text:style-name="T5">Próbą zadośćuczynienia rodzinie Horeszków jest fakt, że po </text:span><text:soft-page-break/><text:span text:style-name="T5">śmierci Ewy, Jacek przez wiele lat łoży na wychowanie jej córeczki Zosi. Pragnie w końcu pogodzić zwaśnione rody, doprowadzając do ślubu swojego syna i prawowitej dziedziczki Horeszków, by w ten sposób oddać część należnego dziedzictwa dziewczynie.</text:span></text:p>
      <text:p text:style-name="P2"><text:line-break/><text:span text:style-name="T1">Jako ksiądz Robak jest </text:span><text:span text:style-name="T2">postacią zagadkową</text:span><text:span text:style-name="T1">. Jego postawa, gesty i ruchy przypominają zachowanie żołnierza:</text:span> </text:p>
      <text:p text:style-name="P2"><text:span text:style-name="T5">„</text:span><text:span text:style-name="T3">miał on nad prawym uchem, nieco wyżej skroni,<text:line-break/>Bliznę wyciętej skóry na szerokość dłoni<text:line-break/>I w brodzie ślad niedawny lancy lub postrzału;<text:line-break/>Ran tych nie dostał pewnie przy czytaniu mszału.<text:line-break/>Ale nie tylko groźne wejrzenie i blizny,<text:line-break/>Lecz sam ruch u głos jego miał cos żołnieszczyzny”</text:span><text:span text:style-name="T5"> </text:span><text:span text:style-name="T1">[Ks. I, 960 – 965]</text:span><text:span text:style-name="T5"> </text:span></text:p>
      <text:p text:style-name="P2"><text:span text:style-name="T1">Ranny podczas potyczki z Moskalami w Soplicowie, wyznaje Klucznikowi, kim jest i </text:span><text:span text:style-name="T2">prosi go o przebaczenie</text:span><text:span text:style-name="T1">. Wówczas to dowiaduje się, że przed laty Stolnik w chwili śmierci wybaczył mu, czyniąc znak krzyża. Umiera na skutek infekcji rany, którą odniósł wiele lat temu.</text:span><text:span text:style-name="T5"><text:line-break/><text:line-break/></text:span><text:span text:style-name="T1">W chwili śmierci otrzymuje list z wiadomością, że Napoleon wypowiedział Moskalom wojnę. To sprawia, że odchodzi spokojny, z nadzieją na rychłe wyzwolenie ojczyzny. </text:span><text:span text:style-name="T2">Po śmierci jego nazwisko zostaje oczyszczone i dostaje order Legii Honorowej</text:span><text:span text:style-name="T1">. Zostaje pochowany przy soplicowskiej kaplicy, a Podczaszy na jego grobie wiesza medal.</text:span><text:span text:style-name="T5"> </text:span></text:p>
      <text:p text:style-name="P2"><text:span text:style-name="T1">Dzieje Jacka Soplicy to </text:span><text:span text:style-name="T2">dwie biografie</text:span><text:span text:style-name="T5"> </text:span><text:span text:style-name="T1">wpisane w życie jednego człowieka: pełnego pychy szlachcica, wiernego swej pierwszej miłości aż po kres dni, który w przypływie emocji zabija nieprzychylnego mu Stolnika oraz bojownika o wolność, który pokorą i ofiarnością próbuje zmazać swoją winę i czynnie walczyć o kraj.</text:span><text:span text:style-name="T5"> </text:span></text:p>
      <text:p text:style-name="P2"><text:span text:style-name="T5"/></text:p>
      <text:p text:style-name="P2"><text:span text:style-name="T1">ak zgodnie orzekli badacze, to właśnie Bernardyn jest główną postacią Pana Tadeusza. Przede wszystkim dlatego, iż jego biografia jest najpełniejsza, najbardziej dynamiczna oraz dlatego, że zespala on wszystkie wątki (najmniej wątek sporu o zamek, choć to przecież on przyczynia się do śmierci właściciela budowli, a więc zapoczątkowuje całą historię). Na uznanie Jacka za głównego bohatera wpływać może także fakt, iż w rękopiśmiennej redakcji tytuł poematu miał brzmieć „Żegota”, a wiemy, że w utworze takim mianem określa się właśnie brat Sędziego. Jak słusznie zauważa Alina Witkowska (A. </text:span><text:soft-page-break/><text:span text:style-name="T1">Witkowska, </text:span><text:span text:style-name="T3">Romantyzm </text:span><text:span text:style-name="T1">, Warszawa 2, s.) ma on niejako „dwie biografie”. Trzymając się tego podziału wskazać można zmianę, jaka zaszła w psychice bohatera</text:span><text:span text:style-name="T5"> Pierwszy życiorys odnosi się do młodego Jacka Soplicy. Jest to typowy szlachcic paliwoda, który, jak go określa Gerwazy:</text:span></text:p>
      <text:p text:style-name="P8">sam nic nie posiadał prócz kawałka roli,<text:line-break/>Szabli, i wielkich wąsów od ucha do ucha.</text:p>
      <text:p text:style-name="P2"><text:span text:style-name="T5">Dla konstrukcji charakterystyki bohatera romantycznego, którego kreacją jest w Panu Tadeuszu Jacek, znamienny jest fakt, że w tym czasie przeżywa on pierwszą prawdziwą miłość, którą zapałał do córki Stolnika Ewy Horeszkówny. Jest to iście romantyczna uczucie, gdyż, mimo że wzajemne, nie doczekało się szczęśliwego spełnienia, bowiem Jacek obawiał się dostania od ojca ukochanej „czarnej polewki”, a ją samą wydano za maż za Wojewodę. Nie zmieniło to jednak w niczym uczuć szlachcica, o czym może świadczyć fakt, iż interesował się dalszymi losami ukochanej, aby ostatecznie zaopiekować się jej córką, czyli Zosią.</text:span></text:p>
      <text:p text:style-name="P6"><text:line-break/>W tym okresie życia głównego bohatera akcentuje się takie cechy jego charakteru jak: porywczość, butę, hardość, a przede wszystkim wybujałą dumę i ambicję. Wszystkie one wpędziły go z kolei w poczucie pychy, które potęgowała świadomość ogólnego szacunku, jaki wzbudzał. Dlatego też tak ciężko było mu znieść upokorzenie, którego doznał ze strony Stolnika. Poczuł się, co również znamienne dla bohatera romantycznego, odrzucony i niedoceniony. To właśnie urażona ambicja i chwilowe załamanie oraz rozgniewanie popchnęły go do zbrodni. Przy czym dla sprawiedliwej oceny postępowania należy dodać, że było to morderstwo w afekcie, a nie zaplanowana z zimną krwią zbrodnia. Jednakże na zawsze odmieniło losy Jacka – uznany za zdrajcę, postanawia wyjechać.</text:p>
      <text:p text:style-name="P6"><text:span text:style-name="T1">Gdy po wielu latach powraca w rodzinne strony jest już zupełnie inną osobą. Zazwyczaj do określenia charakteru tej zmiany używa się terminu ekspiacja, czyli oczyszczenie. Jacek wstępuje na drogę ekspiacji przyjmując: mnisi kaptur (wyrzeczenie się miłości) oraz imię Robaka (niszczenie w sobie pychy). W osobie Ks. Robaka niemal nie </text:span><text:soft-page-break/><text:span text:style-name="T1">można się doszukać podobieństwa z Wąsalem. Takie odczucia ma również Gerwazy, który po ujawnieniu tożsamości przez Jacka mówi takie słowa:</text:span> </text:p>
      <text:p text:style-name="P2"><text:span text:style-name="T5">Prawda! prawda! więc to ty? i tyżeś to, Jacku<text:line-break/>Soplico? pod kapturem? żyłeś po żebracku! </text:span></text:p>
      <text:p text:style-name="P2"><text:span text:style-name="T5">Ty, którego pamiętam, gdy zdrowy, rumiany,<text:line-break/>Piękny szlachcic, gdy tobie pochlebiały pany,<text:line-break/>Gdy za tobą kobiety szalały! Wąsalu!<text:line-break/>Nie tak to dawno! takeś zestarzał się z żalu! </text:span></text:p>
      <text:p text:style-name="P2"><text:span text:style-name="T5"/></text:p>
      <text:p text:style-name="P2"><text:span text:style-name="T1">Rzeczywiście jest Jacek starszy i nie chodzi tu tylko o wiek. Jest starszy, gdyż jest bogatszy w doświadczenia. Zupełnej zmianie ulega przez to jego system wartości. O ile kiedyś sprawy osobistego szczęścia były najważniejsze, o tyle teraz pracuje na rzecz ogółu, całego kraju. Uczuć patriotycznych nie odmawiano mu także w młodości, ale teraz znamienna jest pokora, z jaką spełnia swą misję – dawny Jacek Soplica nie omieszkałby pysznić się swoimi osiągnięciami. Właśnie pokora, tak jak kiedyś duma i wybujała ambicja, charakteryzuje teraz tego bohatera.</text:span><text:span text:style-name="T5"> </text:span></text:p>
      <text:p text:style-name="P2"><text:span text:style-name="T5"/></text:p>
      <text:p text:style-name="P2"><text:span text:style-name="T1">Zmiana tak wielka, jaka zaszła w tej postaci jest najważniejszą cechą, pozwalającą traktować go, jak bohatera romantycznego. Czyni tym samym jego biografię niezwykłą i wyjątkową. Przy czym znamienny jest tu również rys charakterystyczny dla polskiego romantyzmu, który, głównie z uwagi na sytuację polityczną kraju, miał specyficzny charakter. Rysem tym jest charakter owego oczyszczenia Jacka. Odbywa się ono bowiem na drodze służby ojczyźnie. Jacek zmazuje swoje grzechy, a więc złe czyny jednostkowe, działalnością emisarką, a więc na rzecz ogółu</text:span><text:span text:style-name="T5"> </text:span><text:span text:style-name="T1">W tym kontekście jego losy parabolizują się w przestrogę i naukę, jakiej udziela Mickiewicz Polakom. Przecież młody Soplica to typowy przykład zepsucia polskiej szlachty, którego rezultatem było osłabienie a ostatecznie rozbiór kraju. Wskazuje jednak poeta, że nie wszystko jest jeszcze stracone i że winy swoje można odkupić ciężka pracą na rzecz ojczyzny. Jest więc Jacek przykładem przede wszystkim polskiego bohatera romantycznego</text:span><text:span text:style-name="T5"> .</text:span></text:p>
      <text:p text:style-name="P2"><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Next" svg:font-family="AvenirNext, Roboto, 'Helvetica Neue', Helvetica, Arial, sans-serif"/>
    <style:font-face style:name="Helvetica Neue" svg:font-family="'Helvetica Neue', Helvetica, Arial,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deta Bluj</meta:initial-creator>
    <meta:creation-date>2022-02-10T16:08:47.99</meta:creation-date>
    <dc:date>2022-02-10T17:05:01.96</dc:date>
    <dc:creator>Bernadeta Bluj</dc:creator>
    <meta:editing-duration>PT55M34S</meta:editing-duration>
    <meta:editing-cycles>81</meta:editing-cycles>
    <meta:generator>OpenOffice/4.1.6$Win32 OpenOffice.org_project/416m1$Build-9790</meta:generator>
    <meta:document-statistic meta:table-count="0" meta:image-count="0" meta:object-count="0" meta:page-count="14" meta:paragraph-count="65" meta:word-count="4438" meta:character-count="30869"/>
  </office:meta>
</office:document-meta>
</file>